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19000069BB00002D4533AAF3E42A0919F7.wmf" manifest:media-type="image/x-wmf"/>
  <manifest:file-entry manifest:full-path="Pictures/200000BA000069D500001516FC231AFDDD99C19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17.1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bitmap" draw:fill-image-name="Bitmap_5f_1" style:repeat="stretch" draw:fill-image-ref-point="top-left"/>
    </style:style>
    <style:style style:name="T1" style:family="text">
      <style:text-properties fo:color="#00000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2" style:family="text">
      <style:text-properties fo:color="#000066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.531cm" svg:height="25.4cm" svg:x="0.009cm" svg:y="2.54cm" svg:viewBox="0 0 2532 25401" draw:points="0,25401 0,0 2532,0 2532,25401">
          <text:p/>
        </draw:polygon>
        <draw:frame draw:style-name="gr2" draw:text-style-name="P3" draw:layer="layout" svg:width="21.59cm" svg:height="17.431cm" svg:x="0cm" svg:y="0cm">
          <draw:text-box>
            <text:p text:style-name="P2"><text:span text:style-name="T1"/></text:p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>Come Join Us! </text:span></text:p>
            <text:p text:style-name="P2"><text:span text:style-name="T2"/></text:p>
            <text:p text:style-name="P2"><text:span text:style-name="T2">The Marble Mountain Annual </text:span></text:p>
            <text:p text:style-name="P2"><text:span text:style-name="T2"/></text:p>
            <text:p text:style-name="P2"><text:span text:style-name="T2"><text:tab/></text:span><text:span text:style-name="T2">New Year’s Day Polar Bear Dip </text:span></text:p>
            <text:p text:style-name="P2"><text:span text:style-name="T2"/></text:p>
            <text:p text:style-name="P2"><text:span text:style-name="T2">January 1, 2018, at 1:00 p.m. </text:span></text:p>
            <text:p text:style-name="P2"><text:span text:style-name="T2"/></text:p>
            <text:p text:style-name="P2"><text:span text:style-name="T2">Marble Mountain Wharf </text:span></text:p>
            <text:p text:style-name="P2"><text:span text:style-name="T2"/></text:p>
            <text:p text:style-name="P2"><text:span text:style-name="T2">Or Depending On Road Conditions</text:span></text:p>
            <text:p text:style-name="P2"><text:span text:style-name="T2"/></text:p>
            <text:p text:style-name="P2"><text:span text:style-name="T2">MacInnis Beach at Lime Hill, By The Cemetery </text:span></text:p>
            <text:p text:style-name="P2"><text:span text:style-name="T2"/></text:p>
            <text:p text:style-name="P2"><text:span text:style-name="T2">Chili Cook-Off To Follow In Marble Mountain Hall</text:span></text:p>
            <text:p text:style-name="P2"><text:span text:style-name="T1"/></text:p>
            <text:p text:style-name="P2"><text:span text:style-name="T2"><text:tab/></text:span><text:span text:style-name="T2"><text:tab/></text:span></text:p>
            <text:p text:style-name="P2"><text:span text:style-name="T2">Donations Go To L’Arche</text:span></text:p>
          </draw:text-box>
        </draw:frame>
        <draw:polygon draw:style-name="gr1" draw:text-style-name="P1" draw:layer="layout" svg:width="2.531cm" svg:height="25.4cm" svg:x="19.05cm" svg:y="2.54cm" svg:viewBox="0 0 2532 25401" draw:points="0,25401 0,0 2532,0 2532,25401">
          <text:p/>
        </draw:polygon>
        <draw:polygon draw:style-name="gr1" draw:text-style-name="P1" draw:layer="layout" svg:width="21.59cm" svg:height="2.531cm" svg:x="0cm" svg:y="0.009cm" svg:viewBox="0 0 21591 2532" draw:points="21591,2532 0,2532 0,0 21591,0">
          <text:p/>
        </draw:polygon>
        <draw:polygon draw:style-name="gr3" draw:text-style-name="P4" draw:layer="layout" svg:width="15.299cm" svg:height="8.602cm" svg:x="3.1cm" svg:y="18.297cm" svg:viewBox="0 0 15300 8603" draw:points="0,0 15300,0 15300,8603 0,8603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5f_0" draw:display-name="Bitmap_0" xlink:href="Pictures/200000BA000069D500001516FC231AFDDD99C191.wmf" xlink:type="simple" xlink:show="embed" xlink:actuate="onLoad"/>
    <draw:fill-image draw:name="Bitmap_5f_1" draw:display-name="Bitmap_1" xlink:href="Pictures/20000019000069BB00002D4533AAF3E42A0919F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28T13:14:16.210261953</dc:date>
    <meta:creation-date>2008-12-28T16:21:11Z</meta:creation-date>
    <meta:initial-creator>mdavis</meta:initial-creator>
    <meta:generator>LibreOffice/5.1.6.2$Linux_X86_64 LibreOffice_project/10m0$Build-2</meta:generator>
    <dc:creator>Maggie </dc:creator>
    <meta:editing-duration>PT19M16S</meta:editing-duration>
    <meta:editing-cycles>6</meta:editing-cycles>
    <meta:printed-by>Maggie </meta:printed-by>
    <meta:print-date>2017-12-28T13:10:52.351974756</meta:print-date>
    <meta:document-statistic meta:object-count="5"/>
  </office:meta>
</office:document-meta>
</file>